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2679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3f6b1" style:font-size-asian="9.60000038146973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fca12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0fca12" officeooo:paragraph-rsid="000fca12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EXPEDIENTE">
      <style:text-properties officeooo:paragraph-rsid="000ed096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officeooo:paragraph-rsid="0013fc41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0fca12" style:font-size-asian="11pt"/>
    </style:style>
    <style:style style:name="T10" style:family="text">
      <style:text-properties officeooo:rsid="001189c7" style:font-size-asian="11pt"/>
    </style:style>
    <style:style style:name="T11" style:family="text">
      <style:text-properties officeooo:rsid="001189c7"/>
    </style:style>
    <style:style style:name="T12" style:family="text">
      <style:text-properties officeooo:rsid="001379e5"/>
    </style:style>
    <style:style style:name="T13" style:family="text">
      <style:text-properties officeooo:rsid="0013fc41"/>
    </style:style>
    <style:style style:name="T14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3">8</text:span><text:span text:style-name="T8">36</text:span><text:span text:style-name="T11">0</text:span> <text:span text:style-name="T8">ESF</text:span><text:span text:style-name="T3">,</text:span> de<text:span text:style-name="T4">l</text:span><text:span text:style-name="T5"> </text:span><text:span text:style-name="T3">D</text:span>iputad<text:span text:style-name="T6">o</text:span> <text:span text:style-name="T8">Jorge Abello</text:span>; <text:span text:style-name="T4">P</text:span>or el cual se solicita al Poder Ejecutivo, <text:span text:style-name="T5">disponga </text:span><text:span text:style-name="T8">incluir en el Plan de Obras Públicas 2014, los recursos necesarios para realizar los estudios </text:span><text:span text:style-name="T11">y la construcción de un nuevo puente sobre el Arroyo Saladillo Dulce sobre la Ruta Provincial 73-S, que une a la ciudad de San Justo y sus Parajes J. M. Mascias, Paikin y otros del Departamento San Justo con la Colonia San Joaquín, dentro del distrito comunal de Colonia Mascías</text:span><text:span text:style-name="T8">; </text:span><text:span text:style-name="T12">que cuenta con dictamen de la Comisión de Obras y Servicios Públicos;</text:span><text:span text:style-name="T8"> </text:span><text:span text:style-name="T7">y por las razones expuestas y las que dará el miembro informante, </text:span><text:span text:style-name="T3">aconseja </text:span><text:span text:style-name="T8">la aprobación del siguiente texto:</text:span></text:p>
      <text:p text:style-name="P7"/>
      <text:p text:style-name="P7"/>
      <text:p text:style-name="P10">PROYECTO DE COMUNICACIÓN</text:p>
      <text:p text:style-name="P10"/>
      <text:p text:style-name="P8"><text:span text:style-name="T8">“La Cámara de Diputados de la Provincia de Santa Fe vería con agrado que el Poder Ejecutivo, por intermedio del organismo que corresponda, evalúe la posibilidad de <text:s/>realizar los </text:span><text:span text:style-name="T9">estudios </text:span><text:span text:style-name="T10">y la construcción de un nuevo puente sobre el Arroyo Saladillo Dulce sobre la Ruta Provincial 73-S, que une a la ciudad de San Justo y sus Parajes J. M. Mascias, Paikin y otros del Departamento San Justo con la Colonia San Joaquín, dentro del distrito comunal de Colonia Mascías</text:span><text:span text:style-name="T9">.”</text:span></text:p>
      <text:p text:style-name="P9"/>
      <text:p text:style-name="P13"><text:span text:style-name="T1">S</text:span><text:span text:style-name="T2">ALA DE LA COMISIÓN</text:span><text:span text:style-name="T1">,</text:span> <text:span text:style-name="T13">13 de mayo de 2013.</text:span></text:p>
      <text:p text:style-name="P15"><text:span text:style-name="T14">FIRMANTES: AEBERHARD – OLIVERA – BLANCO – PULLARO – DI BERT – GALDEANO – LAGO.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6M23S</meta:editing-duration>
    <meta:editing-cycles>24</meta:editing-cycles>
    <meta:print-date>2013-05-27T11:23:38</meta:print-date>
    <dc:date>2014-03-13T11:54:54</dc:date>
    <meta:printed-by>usuario094 </meta:printed-by>
    <meta:document-statistic meta:table-count="0" meta:image-count="1" meta:object-count="0" meta:page-count="1" meta:paragraph-count="7" meta:word-count="240" meta:character-count="1444" meta:non-whitespace-character-count="1201"/>
    <meta:template xlink:type="simple" xlink:actuate="onRequest" xlink:title="Predeterminado" xlink:href="../../../../Datos%20de%20programa/LibreOffice/3/user/template/Predeterminado.ott" meta:date="2012-10-05T11:34:51.79"/>
  </office:meta>
</office:document-meta>
</file>